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84554179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16540369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7218148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3103173281313" text:continue-list="list384554179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530907767"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2" meta:non-whitespace-character-count="12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