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B000001F4E749752DDC9C9566.png" xlink:type="simple" xlink:show="embed" xlink:actuate="onLoad"><text:p/></draw:image></draw:frame><text:span text:style-name="T1">Comune di Besan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826598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175573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7459057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8879856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2412136160460" text:continue-list="list27459057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8352161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2412031423378" text:continue-list="list34175573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61513005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