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68549110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356084688085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2356116357194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582885214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8045734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355991407136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3560052900395" text:continue-list="list3582885214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3560830666964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8028486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429195150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72169526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0" meta:non-whitespace-character-count="1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