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arese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17655278" field:type="vnd.oasis.opendocument.field.FORMCHECKBOX"/><text:span text:style-name="T6"> proprietario<text:tab/></text:span><field:fieldmark text:name="__Fieldmark__48_17655278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17655278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1765527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1765527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17655278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17655278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17655278" field:type="vnd.oasis.opendocument.field.FORMCHECKBOX"/><text:bookmark-end text:name="Controllo5"/><text:span text:style-name="T9"><text:tab/></text:span><field:fieldmark-start text:name="__Fieldmark__199_17655278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17655278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7655278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1" meta:non-whitespace-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