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3" draw:style-name="gr1" draw:text-style-name="P41" svg:x1="-0.0008in" svg:y1="0.5319in" svg:x2="6.6937in" svg:y2="0.5327in"><text:p/></draw:line><text:span text:style-name="T2">Provincia di Varese</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995682675"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486355173"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55958283389053"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55958630490727"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55958647977843"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55957949445738"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55957487419882"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7" meta:character-count="9067" meta:non-whitespace-character-count="81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