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58049983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781284233"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3642632152354" text:continue-list="list258049983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44030461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