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90201655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90201655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90201655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90201655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90201655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90201655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90201655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9020165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90201655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90201655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90201655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90201655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90201655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9020165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9020165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90201655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90201655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90201655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90201655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90201655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90201655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90201655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90201655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90201655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9020165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9020165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9020165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90201655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9020165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9020165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9020165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09535989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90201655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90201655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