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17B000001F4E749752DDC9C9566.png" xlink:type="simple" xlink:show="embed" xlink:actuate="onLoad"><text:p/></draw:image></draw:frame><text:span text:style-name="T1">Comune di Besano</text:span></text:p>
      <text:p text:style-name="P6"><draw:line text:anchor-type="char" draw:z-index="0" draw:name="Connettore 1 1" draw:style-name="gr1" draw:text-style-name="P83" svg:x1="-0.0008in" svg:y1="0.5319in" svg:x2="6.6937in" svg:y2="0.5319in"><text:p/></draw:line><text:span text:style-name="T2">Provincia di Varese</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2583471910"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66267555"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574966089"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902453442"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4226103963924" text:continue-list="list2583471910"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4157952948"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348869115"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4226298985078" text:continue-list="list24226103963924"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787174291"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68" meta:character-count="39353" meta:non-whitespace-character-count="3450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