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662219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350368050137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350377352927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35037753775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350319910150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350395614992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339653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350318785939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3504000464814" text:continue-list="list21350395614992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5688130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1580205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350330583919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35039182838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6343242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7884175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792906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3503611718809" text:continue-list="list267884175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