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17B000001F4E749752DDC9C9566.png" xlink:type="simple" xlink:show="embed" xlink:actuate="onLoad"/><svg:title>logo</svg:title><svg:desc>WebMobile:Bussola:GRAFICA:stemma_demo-01.jpg</svg:desc></draw:frame><text:bookmark text:name="_GoBack"/><text:span text:style-name="T1">Comune di Besano</text:span></text:p>
      <text:p text:style-name="P11"><text:span text:style-name="T2">Provincia di Varese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1923274272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112301444435482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112302681633669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112302533779364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112301111525276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112301871566997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2249063863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112303119945547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112302540377549" text:continue-list="list112301871566997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3525809259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4149523040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12302444152877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112302519754721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792296451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2608842780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2950729395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112302561709972" text:continue-list="list2608842780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79" meta:non-whitespace-character-count="48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