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1969833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401308062659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2145547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405717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3390361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401375865351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14108995" text:style-name="WW8Num36">
              <text:list-item>
                <text:p text:style-name="P201"><text:span text:style-name="T29">CILA: art. 6/bis – SCIA art. 37 DPR n. 380/01. </text:span><text:span text:style-name="T20">(O legge regionale).</text:span></text:p>
              </text:list-item>
            </text:list>
            <text:list xml:id="list224012695037416" text:continue-list="list22401375865351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401239913763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4931390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6544319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4013359557111" text:continue-list="list264931390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401301531509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462564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40134634567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1140729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401373043552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9752104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401355630823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1144981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401348967361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7514619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4329681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401381378863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0735998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4417480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081867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38703865" text:style-name="WW8Num5">
              <text:list-item>
                <text:list>
                  <text:list-item>
                    <text:p text:style-name="P204"><text:span text:style-name="T29">CILA: art. 6/bis DPR n. 380/01. </text:span><text:span text:style-name="T20">(O legge regionale).</text:span></text:p>
                  </text:list-item>
                </text:list>
              </text:list-item>
            </text:list>
            <text:list xml:id="list224013920962204" text:continue-list="list5081867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5119833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2414379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072907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023306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04377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4013442230861" text:continue-list="list22401308062659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913406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0108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1108434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904457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401247735442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0771519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5978975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2727835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9838080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20983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40124446405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2461418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40127202651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4832270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03297947" text:style-name="WW8Num84">
              <text:list-item>
                <text:p text:style-name="P167"><text:span text:style-name="T20">Si differenzia dalla voce “B. 25”, che prevede il periodo </text:span><text:soft-page-break/><text:span text:style-name="T20">dell’occupazione superiore a 120 gg.</text:span></text:p>
              </text:list-item>
            </text:list>
            <text:list xml:id="list224012817788200" text:continue-list="list212414379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627989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4013151787061" text:continue-list="list290329794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5105360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4013793556284" text:continue-list="list8627989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4012137120063" text:continue-list="list22401281778820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4012128023901" text:continue-list="list2240137935562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0699318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3162457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378246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7913092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401265002887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89296715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0064298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0793387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4801079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8833929" text:style-name="WW8Num6">
              <text:list-item>
                <text:p text:style-name="P176"><text:span text:style-name="T20">Titolo abilitativo edilizio per il privato: CILA/Permesso di costruire/SCIA in alternativa, “super”, secondo la tipologia del monumento.</text:span></text:p>
              </text:list-item>
            </text:list>
            <text:list xml:id="list224012503415541" text:continue-list="list160793387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9076536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4897823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6020538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2738874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3172491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6614796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467000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6943788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0190988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721059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5653040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7995648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324053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98719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401373541434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40136676077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401233502034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401322624684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401324061375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401230955068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026770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9380401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401321047306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3447273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6805586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40126188026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0912586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906051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401336455076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5031620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5593801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40138697186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401420296522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