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65321648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276002477893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612151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8728087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7135449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276054989220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417595915" text:style-name="WW8Num36">
              <text:list-item>
                <text:p text:style-name="P201"><text:span text:style-name="T29">CILA: art. 6/bis – SCIA art. 37 DPR n. 380/01. </text:span><text:span text:style-name="T20">(O legge regionale).</text:span></text:p>
              </text:list-item>
            </text:list>
            <text:list xml:id="list112760596669806" text:continue-list="list11276054989220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276047894586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1804526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553406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2761909236383" text:continue-list="list131804526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27601398319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2147817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276012041066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9126954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276135921527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87982697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276143815616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3557818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27619476881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514212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1065947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276129397002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5145415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68850393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9544307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43279519" text:style-name="WW8Num5">
              <text:list-item>
                <text:list>
                  <text:list-item>
                    <text:p text:style-name="P204"><text:span text:style-name="T29">CILA: art. 6/bis DPR n. 380/01. </text:span><text:span text:style-name="T20">(O legge regionale).</text:span></text:p>
                  </text:list-item>
                </text:list>
              </text:list-item>
            </text:list>
            <text:list xml:id="list112761459016449" text:continue-list="list239544307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3897605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7188132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7066869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15277988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9035087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2760119096064" text:continue-list="list11276002477893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04574433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28873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6319000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6331457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276069347742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124581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147857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8520903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184673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35609953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276195895587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480683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276208707901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65754665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35313546" text:style-name="WW8Num84">
              <text:list-item>
                <text:p text:style-name="P167"><text:span text:style-name="T20">Si differenzia dalla voce “B. 25”, che prevede il periodo </text:span><text:soft-page-break/><text:span text:style-name="T20">dell’occupazione superiore a 120 gg.</text:span></text:p>
              </text:list-item>
            </text:list>
            <text:list xml:id="list112761335865680" text:continue-list="list307188132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213383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2761634584477" text:continue-list="list133531354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2296746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2761162770386" text:continue-list="list2821338390"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2760693198707" text:continue-list="list11276133586568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2760723510776" text:continue-list="list11276116277038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12212124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2030547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5794842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24515691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27615170046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6435210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258003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1925213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8311398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97605706" text:style-name="WW8Num6">
              <text:list-item>
                <text:p text:style-name="P176"><text:span text:style-name="T20">Titolo abilitativo edilizio per il privato: CILA/Permesso di costruire/SCIA in alternativa, “super”, secondo la tipologia del monumento.</text:span></text:p>
              </text:list-item>
            </text:list>
            <text:list xml:id="list112800717064677" text:continue-list="list221925213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2861648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2864201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98367423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8249854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792170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97202626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555833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5231935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8502334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307568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4505183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1784901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8860925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625704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280125015905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28010178565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280157757774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280162962414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28011728812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28003481490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7368937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4309806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28013432268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1812550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4864089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28019805417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0603580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2467164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280083047482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4280120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3819857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28015922437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280121219743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