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Provincia di Varese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18524246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18524246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185242469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18524246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18524246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185242469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2" meta:non-whitespace-character-count="2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