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Provincia di Varese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418282714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418282714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4182827140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418282714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418282714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4182827140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2" meta:non-whitespace-character-count="24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