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5"><text:span text:style-name="T3">Provincia di Varese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1144441328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44533349340348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6" meta:non-whitespace-character-count="34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