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Pictures/10000000000000F400000063805DA9268679DD0A.jpg" manifest:media-type="image/jpeg"/>
  <manifest:file-entry manifest:full-path="Pictures/100002010000017B000001F4E749752DDC9C9566.png" manifest:media-type="image/pn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17B000001F4E749752DDC9C9566.png" xlink:type="simple" xlink:show="embed" xlink:actuate="onLoad"/><svg:title>logo</svg:title><svg:desc>WebMobile:Bussola:GRAFICA:stemma_demo-01.jpg</svg:desc></draw:frame><text:span text:style-name="T1">Comune di Besano</text:span></text:p>
        <text:p text:style-name="P1"><text:span text:style-name="T2">Provincia di Varese</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2823371250"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2657873135"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1268009090"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7" meta:non-whitespace-character-count="6679"/>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