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990373458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709424300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600505121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213634101487140" text:continue-list="list1990373458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9" meta:non-whitespace-character-count="911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