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644450467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4227613644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1758428633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10041832911257" text:continue-list="list644450467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19" meta:non-whitespace-character-count="9115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