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E749752DDC9C9566.png" xlink:type="simple" xlink:show="embed" xlink:actuate="onLoad"><text:p/></draw:image></draw:frame><text:bookmark text:name="_GoBack"/><text:span text:style-name="T1">Comune di Besan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07503724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6170539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