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Corpo_20_del_20_testo">
      <style:paragraph-properties fo:line-height="130%" fo:orphans="0" fo:widows="0"/>
    </style:style>
    <style:style style:name="P27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arese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042665922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042665922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1">PROGETTO</text:span></text:p>
          </table:table-cell>
          <table:table-cell table:style-name="Table1.A1" office:value-type="string">
            <text:p text:style-name="P29"><field:fieldmark-start text:name="__Fieldmark__105_204266592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09_204266592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8"><text:span text:style-name="T11">UBICAZIONE DELL’IMMOBILE</text:span></text:p>
          </table:table-cell>
          <table:table-cell table:style-name="Table1.A1" office:value-type="string">
            <text:p text:style-name="P29"><field:fieldmark-start text:name="__Fieldmark__114_204266592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18_204266592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8"><text:span text:style-name="T11">ESTREMI CATASTALI</text:span></text:p>
          </table:table-cell>
          <table:table-cell table:style-name="Table1.B3" office:value-type="string">
            <text:p text:style-name="P29"><text:span text:style-name="T11">Foglio </text:span><field:fieldmark-start text:name="__Fieldmark__124_2042665922" field:type="vnd.oasis.opendocument.field.FORMTEXT"/><text:span text:style-name="T12">..........................</text:span><field:fieldmark-end/><text:span text:style-name="T11"> Mappali </text:span><field:fieldmark-start text:name="__Fieldmark__128_2042665922" field:type="vnd.oasis.opendocument.field.FORMTEXT"/><text:span text:style-name="T12">......................................................................................</text:span><field:fieldmark-end/></text:p>
            <text:p text:style-name="P29"><field:fieldmark-start text:name="__Fieldmark__132_204266592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6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042665922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042665922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042665922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04266592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04266592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042665922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042665922" field:type="vnd.oasis.opendocument.field.FORMTEXT"/><text:span text:style-name="T4">................................................</text:span><field:fieldmark-end/><text:span text:style-name="T4">.</text:span></text:p>
      <text:p text:style-name="P27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042665922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042665922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7" meta:non-whitespace-character-count="34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