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Provincia di Vares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838130159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4"><text:span text:style-name="T9">PROGETTO</text:span></text:p>
          </table:table-cell>
          <table:table-cell table:style-name="Table2.A1" office:value-type="string">
            <text:p text:style-name="P35"><field:fieldmark-start text:name="__Fieldmark__120_183813015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4"><field:fieldmark-start text:name="__Fieldmark__124_183813015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4"><text:span text:style-name="T9">UBICAZIONE DELL’IMMOBILE</text:span></text:p>
          </table:table-cell>
          <table:table-cell table:style-name="Table2.A1" office:value-type="string">
            <text:p text:style-name="P35"><field:fieldmark-start text:name="__Fieldmark__129_183813015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4"><field:fieldmark-start text:name="__Fieldmark__133_183813015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4"><text:span text:style-name="T9">ESTREMI CATASTALI</text:span></text:p>
          </table:table-cell>
          <table:table-cell table:style-name="Table2.B3" office:value-type="string">
            <text:p text:style-name="P35"><text:span text:style-name="T9">Foglio </text:span><field:fieldmark-start text:name="__Fieldmark__139_1838130159" field:type="vnd.oasis.opendocument.field.FORMTEXT"/><text:span text:style-name="T10">..........................</text:span><field:fieldmark-end/><text:span text:style-name="T9"> Mappali </text:span><field:fieldmark-start text:name="__Fieldmark__143_1838130159" field:type="vnd.oasis.opendocument.field.FORMTEXT"/><text:span text:style-name="T10">......................................................................................</text:span><field:fieldmark-end/></text:p>
            <text:p text:style-name="P35"><field:fieldmark-start text:name="__Fieldmark__147_183813015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838130159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838130159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838130159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1838130159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183813015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1838130159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1838130159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1838130159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1838130159" field:type="vnd.oasis.opendocument.field.FORMTEXT"/><text:span text:style-name="T3">............................................</text:span><field:fieldmark-end/><text:span text:style-name="T8">, lì </text:span><field:fieldmark-start text:name="__Fieldmark__302_1838130159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838130159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838130159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4" meta:non-whitespace-character-count="3943"/>
    <meta:generator>LibreOffice/5.3.6.1$Linux_X86_64 LibreOffice_project/30$Build-1</meta:generator>
  </office:meta>
</office:document-meta>
</file>