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Sotto_5f_3">
      <style:paragraph-properties fo:margin-left="1.772in" fo:margin-right="0in" fo:text-indent="-0.4925in" style:auto-text-indent="false"/>
    </style:style>
    <style:style style:name="P147" style:family="paragraph" style:parent-style-name="Quadretto_20_5_b0_">
      <style:paragraph-properties fo:margin-top="0in" fo:margin-bottom="0.0835in" loext:contextual-spacing="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E749752DDC9C9566.png" xlink:type="simple" xlink:show="embed" xlink:actuate="onLoad"/><svg:title>logo</svg:title><svg:desc>WebMobile:Bussola:GRAFICA:stemma_demo-01.jpg</svg:desc></draw:frame><text:span text:style-name="T1">Comune di Besano</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785636696"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1370959462411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1370966826416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1370958921417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077386892"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20801407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92260934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416824942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413009060" text:style-name="WWNum5">
              <text:list-item>
                <text:p text:style-name="P77"><text:span text:style-name="T243"></text:span><text:span text:style-name="T130"><text:tab/>Intervento di nuova costruzione (articolo 3, comma 1, lettera e) del d.P.R. n. 380/2001)</text:span></text:p>
              </text:list-item>
            </text:list>
            <text:list xml:id="list2392488527"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213708492071412"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213709253286279"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213710358248835"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213710266199155"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213709576187397"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213710217668453"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213708638137441"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13709045280711" text:continue-list="list41300906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1371036572463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1371006954122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1370922465896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1370913863582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13708940369060"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1370895067737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610570483"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32578356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13709667442044" text:continue-list="list2610570483"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13709472100948"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13709241490710"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1370983974798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13709408244561"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13710336153753"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1370988567048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13710479139451"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13708646615169"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13709531111080"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6"><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6"><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13708693546110"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13709807675232"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13708645233900"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13708717606298"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13709595745850"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13710617512624" text:continue-numbering="true" text:style-name="WWNum4">
        <text:list-item>
          <text:p text:style-name="P158">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13709203791710"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13710126012194"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7"><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7"><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7"><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7"><text:span text:style-name="T129">20.2.2.3.1<text:tab/></text:span><text:span text:style-name="T257">☐</text:span><text:span text:style-name="T129"><text:tab/>si allega la relazione paesaggistica e la documentazione necessaria ai fini del rilascio dell’autorizzazione paesaggistica</text:span></text:p>
      <text:p text:style-name="P147"><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7"><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1370863482860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13710154698786"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13708602934703"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13710357949965"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13709991398320"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13709365525586"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7"><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13708951237506"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13709334675435"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13709103488073"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13710269419940"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13710543468051"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13710238044279"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