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7B000001F4E749752DDC9C9566.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7B000001F4E749752DDC9C9566.png" xlink:type="simple" xlink:show="embed" xlink:actuate="onLoad"/><svg:title>logo</svg:title><svg:desc>WebMobile:Bussola:GRAFICA:stemma_demo-01.jpg</svg:desc></draw:frame><text:span text:style-name="T1">Comune di Besano</text:span></text:p>
      <text:p text:style-name="P12"><text:span text:style-name="T2">Provincia di Varese</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745080515"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11225982436682"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11226326315667"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11227533874761"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48737936"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373984287"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56034896"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001720502"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542336881" text:style-name="WWNum5">
              <text:list-item>
                <text:p text:style-name="P77"><text:span text:style-name="T243"></text:span><text:span text:style-name="T130"><text:tab/>Intervento di nuova costruzione (articolo 3, comma 1, lettera e) del d.P.R. n. 380/2001)</text:span></text:p>
              </text:list-item>
            </text:list>
            <text:list xml:id="list290240956"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11227432572483"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11225813164871"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11226589606547"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11226130828524"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11225791581519"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11226500037997"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11227562143864"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11226248405806" text:continue-list="list542336881"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11225886475514"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11225749757790"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11227419897040"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11226226559832"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11226219702185"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11227444940044"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1172406368"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217610037"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11225917427835" text:continue-list="list1172406368"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11226999810803"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11225927741531"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11226986067941"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11227819730076"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11226818915685"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11226150240541"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11226477144897"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11226935120029"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11227444397339"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11227495350193"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11226838997332"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11227822421185"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11226294665053"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11227664677508"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11226377549998"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11226394907128"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11227204174787"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11226775258079"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11225941602997"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11226064867652"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11226925825419"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11226624519617"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11227890855011"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11226182136470"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11227027701335"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11227252706183"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11227298395310"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11227130471557"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11227980968383"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9" meta:non-whitespace-character-count="6091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