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70348937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1054766274985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1054688124460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1054811621354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07241739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1054679915685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25130462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95477071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10546742449394" text:continue-list="list225130462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12582306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1054645744946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1054772116158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10842059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1054657327831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10546432598745" text:continue-list="list11054679915685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10547732528995" text:continue-list="list11054657327831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10547939586408" text:continue-list="list11054643259874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10547386129996" text:continue-list="list11054674244939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4066102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10546907194887"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1054812761025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1054735359185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10547684504975" text:continue-list="list11054738612999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93697010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47912362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1054752412997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10546548738632" text:continue-list="list11054768450497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10546417644063" text:continue-list="list110547524129973" text:style-name="WWNum33">
              <text:list-item>
                <text:p text:style-name="P98"><text:span text:style-name="T76"></text:span><text:span text:style-name="T18"><text:tab/>variazione essenziale e/o sostanziale al/alla</text:span></text:p>
              </text:list-item>
            </text:list>
            <text:list xml:id="list411895186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10547523303191" text:continue-list="list110546417644063"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10548092957274" text:continue-list="list11054654873863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1054757024797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91717771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10547432864122" text:continue-list="list110547570247970"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1054770205747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6591133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10547932692464" text:continue-list="list11054770205747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56065921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10546210157479" text:continue-list="list11054793269246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66232593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03845581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89276958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10546249801399" text:continue-list="list203845581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1054620900915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