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Quadretto_20_2_b0_" style:list-style-name="">
      <style:paragraph-properties fo:margin-left="0.6898in" fo:margin-right="0.0591in" fo:text-indent="-0.4925in" style:auto-text-indent="false"/>
    </style:style>
    <style:style style:name="P152"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3"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4" style:family="paragraph" style:parent-style-name="Quadretto_20_4_b0_">
      <style:paragraph-properties fo:margin-top="0in" fo:margin-bottom="0.0835in" loext:contextual-spacing="false"/>
    </style:style>
    <style:style style:name="P155"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6" style:family="paragraph" style:parent-style-name="Sotto_5f_2">
      <style:paragraph-properties fo:margin-left="1.5752in" fo:margin-right="0.0866in" fo:text-indent="-0.8854in" style:auto-text-indent="false"/>
    </style:style>
    <style:style style:name="P157" style:family="paragraph" style:parent-style-name="Sotto_5f_2">
      <style:paragraph-properties fo:margin-left="0.8862in" fo:margin-right="0.0866in" fo:text-indent="-0.1965in" style:auto-text-indent="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7B000001F4E749752DDC9C9566.png" xlink:type="simple" xlink:show="embed" xlink:actuate="onLoad"/><svg:title>logo</svg:title><svg:desc>WebMobile:Bussola:GRAFICA:stemma_demo-01.jpg</svg:desc></draw:frame><text:span text:style-name="T1">Comune di Besano</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230475982"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213344863376407"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213344501486789"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213344852603616"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5">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4212286478"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213344358614801"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679754959"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377076604"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213345760502896" text:continue-list="list1679754959"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464070947"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213344597174493"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213343732724351"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824497842"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213344805281588"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213344799862812" text:continue-list="list213344358614801"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213343916485991" text:continue-list="list213344805281588"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213345012902527" text:continue-list="list213344799862812"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213345374616585" text:continue-list="list213345760502896"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1">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1">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1">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1">c.4<text:tab/><text:span text:style-name="T78"></text:span><text:tab/>attività che rientrano nell’ambito del procedimento automatizzato ai sensi degli articoli 5 e 6 del d.P.R. n. 160/2010 </text:p>
            <text:p text:style-name="P151">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822837857"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213345556001234"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213344281909924"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213343806347330"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213345006473144" text:continue-list="list213345374616585"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930780536"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852367993"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213344480057381"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213344034085675" text:continue-list="list213345006473144"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213344453049090" text:continue-list="list213344480057381" text:style-name="WWNum33">
              <text:list-item>
                <text:p text:style-name="P98"><text:span text:style-name="T76"></text:span><text:span text:style-name="T18"><text:tab/>variazione essenziale e/o sostanziale al/alla</text:span></text:p>
              </text:list-item>
            </text:list>
            <text:list xml:id="list1321071045"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213345138738576" text:continue-list="list213344453049090" text:style-name="WWNum33">
              <text:list-item>
                <text:p text:style-name="P98"><text:span text:style-name="T76"></text:span><text:span text:style-name="T18"><text:tab/>Interventi previsti dalla Lr 12/05;</text:span></text:p>
              </text:list-item>
            </text:list>
            <text:p text:style-name="P156"><text:span text:style-name="T84">☐</text:span><text:span text:style-name="T86"><text:tab/>realizzazione o ampliamento di </text:span><text:span text:style-name="T89">sale </text:span><text:span text:style-name="T86">giochi, sale scommesse, sale bingo (articolo 33, comma 3-ter);</text:span></text:p>
            <text:p text:style-name="P157"><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6"><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6"><text:span text:style-name="T84">☐</text:span><text:span text:style-name="T86"><text:tab/>a permesso di costruire <text:tab/><text:tab/>n. </text:span><text:span text:style-name="T88"><text:tab/><text:tab/></text:span><text:span text:style-name="T86"> del </text:span><text:span text:style-name="T87">|__|__|__|__|__|__|__|__|</text:span></text:p>
            <text:p text:style-name="P156"><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213344430418194" text:continue-list="list213344034085675"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213345054886151"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389322143"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213345646377226" text:continue-list="list213345054886151" text:style-name="WWNum1">
        <text:list-item>
          <text:p text:style-name="P64"><text:span text:style-name="T94">Regolarità urbanistica e precedenti edilizi </text:span><text:span text:style-name="T98">(quadro da compilare in caso di SCIA, SCIA Alternativa, PDC)</text:span></text:p>
        </text:list-item>
      </text:list>
      <text:p text:style-name="P152">f.1<text:tab/><text:span text:style-name="T106">☐</text:span><text:span text:style-name="T112"><text:tab/></text:span>le opere riguardano un intervento di nuova costruzione su area libera</text:p>
      <text:p text:style-name="P153">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213345138766698"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911942399"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213344197151641" text:continue-list="list213345138766698"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648220677"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213345372180189" text:continue-list="list213344197151641"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553499781"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815278006"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099420309"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4">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4">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4">l.2.2.1.<text:tab/><text:span text:style-name="T78"></text:span><text:tab/>dichiara che l’intervento non è soggetto all’invio della notifica</text:p>
            <text:p text:style-name="P154">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213344341054194" text:continue-list="list3815278006"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213343801807440"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1" meta:non-whitespace-character-count="279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