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29716544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1354057924864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1354007320626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1354032284332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1354025232242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1353950637545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354032655726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354009908842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1354102331136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1353933190299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1353910654817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1354027779420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1353949613677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1354095596316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1353894821530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13540731495539" text:continue-numbering="true" text:style-name="WW8Num2">
        <text:list-item>
          <text:p text:style-name="P55">Titolo abilitante:</text:p>
        </text:list-item>
      </text:list>
      <text:list xml:id="list69884351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13538937208726" text:continue-list="list21354073149553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1354006335904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1353913797690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1353908308613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1354025760308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1353890370159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1354070502232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1353889940399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1353972358112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1354031861658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1354019808376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1353906583168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1353926827567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1353955110384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1354064540812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1354005182733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1353964817132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1354097447145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1353958943156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1354030428366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1354004329662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1354092215745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1354010817239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1353893056811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1354067933926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1354026262943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1353994960656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1353949313064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13540655793404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1354043662729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1353907627595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1353926313554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13539056586961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1353985790174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1353939135306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1354020755382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1354033089308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1353919722268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1354030012047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1354098515946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1353937687539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1354000572932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1353899008071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1354002853288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1354048824893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1353960445172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1353974213461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1354069541807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1354019010376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1353909473258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1353943433813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1354098600922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1354052097283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1353943393102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1353927856000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1353923108113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1353955128614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13539408604186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1354098589357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1353976750082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1354047930032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1354010657917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1354009446592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13539093556890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1354018752854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1353986882738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1353987825641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1354019141551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1354021834074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1353913915377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1354100911951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1353930265946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1354065369646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1354098153522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1354032371655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1353902569555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1354063660132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1354037670720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1354058020986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