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4160412068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7401143783722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74011931438863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74012081442500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74010932623576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74010488100412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74010928593531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74011534600088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74010822504726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74012101234853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74010499554976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74011676600875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7401121590512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74011194382289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74011189182938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74012195174823" text:continue-numbering="true" text:style-name="WW8Num2">
        <text:list-item>
          <text:p text:style-name="P55">Titolo abilitante:</text:p>
        </text:list-item>
      </text:list>
      <text:list xml:id="list4208266325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74011257106729" text:continue-list="list74012195174823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74012200909319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74011882908850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74010658585324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74012081466946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74011665146663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74010702047703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7401152150249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7401023447943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7401217955840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74011883405424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7401133463933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7401225126307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74012236747143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74011480632778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74011629670214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74010941433162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74010222876439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7401049769783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7401089190682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74010478885944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74010885121495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74011672946917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7401094562856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74012318757212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74010445204417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74010340579786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74010424526179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74010359983037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7401132409595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74012143870342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7401184989772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74011914364564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74011461128191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74010296741137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74011583204132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74012310655510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74011507501811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74010688767744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7401113290682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7401061925499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74010285940808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74010250466194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74011072369866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74012083621685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74011414864302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74010702761474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74010559298334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74010709011672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74010732345324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74011254160724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74011131742587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74012265359384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7401199728434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74010370041870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74011032039840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74010643287392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74010505984241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74012301728878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74010268264276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74010297251691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74010711157901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74011482946969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74011633598391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74011849749516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74011707581214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7401083774814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74010426394046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74011324916511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74012119473115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74011291791408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74010805181229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74011254994100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7401159463608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74011232975486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74011046219397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7401168541880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74012267107745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74011487983464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