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2132819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1346001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6172182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876913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4221955041660" text:continue-list="list222132819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17165895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