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074846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9624689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24278988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449002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3320000761026" text:continue-list="list31074846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0026206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