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47924944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64685322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739948852"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2851403130670" text:continue-list="list147924944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79519419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2" meta:non-whitespace-character-count="12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