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7452002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368327164"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468361278"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4060407562467" text:continue-list="list7452002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61313950"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2" meta:non-whitespace-character-count="12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