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E749752DDC9C9566.png" xlink:type="simple" xlink:show="embed" xlink:actuate="onLoad"><text:p/></draw:image></draw:frame><text:span text:style-name="T1">Comune di Besan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3959252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6139753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355554556994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2435017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26366273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41090839" text:style-name="WWNum5">
        <text:list-item>
          <text:p text:style-name="P36"><text:span text:style-name="T28">di impegnarsi a comunicare ogni variazione di stati/fatti/condizioni e titolarità rispetto a quanto dichiarato;</text:span></text:p>
        </text:list-item>
      </text:list>
      <text:list xml:id="list223555507446946" text:continue-list="list352435017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47843317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3556805385399" text:continue-list="list22355550744694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3556368761553" text:continue-list="list143959252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3556618117362" text:continue-list="list22355680538539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3555700339269" text:continue-list="list3241090839" text:style-name="WWNum5">
        <text:list-item>
          <text:p text:style-name="P44"><text:span text:style-name="T28">di impegnarsi a comunicare ogni variazione di stati/fatti/condizioni rispetto a quanto dichiarato;</text:span></text:p>
        </text:list-item>
      </text:list>
      <text:list xml:id="list223555984107127" text:continue-list="list22355661811736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0672300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8703382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