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5334645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27675795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86367162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64233490879955" text:continue-list="list165334645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87399777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