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4568174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1152238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6370766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4809187659201" text:continue-list="list194568174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8071503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