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5104498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4345751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3323827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3116476587114" text:continue-list="list345104498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4807813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