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4652386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02518634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02788576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33457646448983" text:continue-list="list374652386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36718731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