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704842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3565192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4175989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3414273742266" text:continue-list="list27704842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03002516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