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9113713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1734168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4471701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1835898153849" text:continue-list="list229113713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819300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