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4631083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7216391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255785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4331733991483" text:continue-list="list104631083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9522042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