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5283901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8462368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63161262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5342370926922" text:continue-list="list185283901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27524135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