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4317204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9738528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778461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4050452708961" text:continue-list="list264317204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2979889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