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6143953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51237691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8486499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2404531232179" text:continue-list="list256143953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49941183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4" meta:non-whitespace-character-count="108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