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5675635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2531547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33276067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0939517314724" text:continue-list="list345675635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43620293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