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Besano</text:span></text:p>
      <text:p text:style-name="P1"><draw:line text:anchor-type="char" draw:z-index="0" draw:name="Connettore 1 1" draw:style-name="gr1" draw:text-style-name="P58" svg:x1="-0.0008in" svg:y1="0.5319in" svg:x2="6.6937in" svg:y2="0.5319in"><text:p/></draw:line><text:span text:style-name="T2">Provincia di Vares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44963191"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504694054"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4093811556"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600518677"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63117296573682" text:continue-list="list4093811556"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652628057"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63115582430238" text:continue-list="list3504694054"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740375368"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1" meta:non-whitespace-character-count="12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