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7917136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4362254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01207636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913297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326348045080" text:continue-list="list201207636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78596259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325241147973" text:continue-list="list134362254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517829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