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73852443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02680996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53080623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4459338212116" text:continue-list="list173852443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648634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