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55162703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336065667815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335978295690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63294929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80678549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11610545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3360174928000" text:continue-list="list280678549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84980415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360819245527" text:continue-list="list263294929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9961944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58806588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5872908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3360496508010" text:continue-list="list14336081924552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79495773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3361138361741" text:continue-list="list14336049650801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80297210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1" meta:non-whitespace-character-count="494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