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9749893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2393664102322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2393843210384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428242770"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477258660"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28013055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23936546273912" text:continue-list="list1477258660"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462787254"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3938496541313" text:continue-list="list2428242770"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358474712"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17439291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04546370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23936555491430" text:continue-list="list22393849654131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93335626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3938580189878" text:continue-list="list22393655549143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785128303"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1" meta:non-whitespace-character-count="494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