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08466938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9550473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2392757597629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34437563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18432734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91696706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3926695007117" text:continue-list="list418432734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43890126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927021817509" text:continue-list="list334437563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6150152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00587697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4069559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23926516026727" text:continue-list="list22392702181750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08218757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23927402771971" text:continue-list="list22392651602672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34192547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