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11166308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38122189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4383023089009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77719648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4797765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37420642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43830121349865" text:continue-list="list44797765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97132449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3831624198448" text:continue-list="list377719648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91647708"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71892162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4441086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43831028379959" text:continue-list="list14383162419844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86662784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3831725277822" text:continue-list="list14383102837995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35174070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4" meta:non-whitespace-character-count="467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