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17B000001F4E749752DDC9C9566.png" xlink:type="simple" xlink:show="embed" xlink:actuate="onLoad"><text:p/></draw:image></draw:frame><text:span text:style-name="T1">Comune di Besan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33543213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54082043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24045275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84340184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24021312561668" text:continue-list="list133543213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95394525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26156131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24022096441107" text:continue-list="list22402131256166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98895884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3" meta:non-whitespace-character-count="345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