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esan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82184935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26922028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23244307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90670577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2359064933044" text:continue-list="list182184935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55230546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9606288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2359110787896" text:continue-list="list14235906493304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02900512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