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0545279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182379577104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5182535951188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95782926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7251004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182387410812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1824168143564" text:continue-list="list195782926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1824504674685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77456224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7199256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7926697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