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2871509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012573777370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01245993082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00378554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4361247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012424397716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0125360258894" text:continue-list="list200378554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012514176414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8445229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9510080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71048494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