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1355858451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53538003974056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53538105278275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713438360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53538129700146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53539742067568" text:continue-list="list153538105278275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53537810874551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512409058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923952621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299331977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2137626569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6" meta:non-whitespace-character-count="9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