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Vares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186404680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211311439114095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211310482894601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682277594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211310005971911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211310752044425" text:continue-list="list211310482894601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211309863935389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2878800692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3655248835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387316832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1929306330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8" meta:character-count="10756" meta:non-whitespace-character-count="9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