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418834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9777785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3137548415710" text:continue-list="list1441883456" text:style-name="WWNum4">
        <text:list-item>
          <text:p text:style-name="P39"><text:span text:style-name="T6">di essere consapevole che, </text:span></text:p>
        </text:list-item>
      </text:list>
      <text:list xml:id="list321712274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3137762576446" text:continue-list="list1631375484157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50503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