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214200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6830785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2319341131907" text:continue-list="list1021420068" text:style-name="WWNum4">
        <text:list-item>
          <text:p text:style-name="P39"><text:span text:style-name="T6">di essere consapevole che, </text:span></text:p>
        </text:list-item>
      </text:list>
      <text:list xml:id="list14562211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2320515020211" text:continue-list="list20231934113190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8347681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