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E749752DDC9C956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73781767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503023588"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63120637241097" text:continue-list="list273781767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6718220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