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E749752DDC9C956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1136362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82711820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01446386304372" text:continue-list="list41136362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899937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