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6146031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5697812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9253932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2619457692242" text:continue-list="list126146031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8924699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