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88516583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02592422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2679217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2027615039218" text:continue-list="list188516583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1589206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2" meta:non-whitespace-character-count="6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