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80899965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93143116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1141733385258" text:continue-list="list808999657" text:style-name="WWNum3">
        <text:list-item>
          <text:p text:style-name="P39"><text:soft-page-break/><text:span text:style-name="T8">di essere consapevole che, </text:span></text:p>
        </text:list-item>
      </text:list>
      <text:list xml:id="list265578982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1142412818528" text:continue-list="list21114173338525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01464300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