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1832778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12855937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100987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559037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5821366858981" text:continue-list="list401832778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1985318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