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52301269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45360685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2723205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0036321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62547109078618" text:continue-list="list152301269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65289252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