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52387189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14388948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357898657"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67736350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6307586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63241429578177" text:continue-list="list267736350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62285245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66320674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