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89946878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293116676"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62703146597939" text:continue-list="list189946878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6270271231828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