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84296150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320513347771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320481431661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57422130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3203833616753" text:continue-list="list16320481431661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4907397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3205219023110" text:continue-list="list16320383361675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17511257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