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584651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75021393740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74962480407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1604788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749771414050" text:continue-list="list21374962480407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9386074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750740011764" text:continue-list="list21374977141405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4326353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