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737055209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074476620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407625470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756934011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736964116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6" meta:non-whitespace-character-count="7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