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569861006"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490625886"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62614861958429" text:continue-list="list1569861006"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110990284"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0" meta:non-whitespace-character-count="12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