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77680936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334293077"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1106846111355" text:continue-list="list177680936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58729925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