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Varese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1675532429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299" meta:character-count="2641" meta:non-whitespace-character-count="23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