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198441853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05382299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366248071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938824549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11816024308386" text:continue-list="list1366248071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11816327942750" text:continue-list="list3938824549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