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95257339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69238434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9927683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5875281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62623247742399" text:continue-list="list139927683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62622608374592" text:continue-list="list345875281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