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-start text:name="_Hlk484526651"/><text:span text:style-name="T1">Comune di Bes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80947625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24390690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54414904328767" text:continue-list="list180947625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