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Hlk484526651"/><text:span text:style-name="T1">Comune di Be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0677792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687076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5742106021115" text:continue-list="list110677792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