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2711499733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711499733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711499733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711499733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711499733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711499733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17B000001F4E749752DDC9C9566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